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10 zonnepanelen op de tussenwoning (gemeentelijk monument) op de locatie Singel 213 Dordrecht     zaaknummer Z-23-4357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10 zonnepanelen op de tussenwoning (gemeentelijk monument) op de locatie Singel 21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7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80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10 zonnepanelen op de tussenwoning (gemeentelijk monument) op de locatie Singel 213 Dordrecht     zaaknummer Z-23-435712</meta:user-defined>
    <meta:user-defined meta:name="DCTERMS.W3CDTF/DCTERMS.available">2024-01-19</meta:user-defined>
    <meta:user-defined meta:name="DCTERMS.W3CDTF/OVERHEIDop.jaargang">2024</meta:user-defined>
    <meta:user-defined meta:name="OVERHEIDop.publicationIssue">33809</meta:user-defined>
    <meta:user-defined meta:name="OVERHEIDop.GmbID/DC.identifier">gmb-2024-33809</meta:user-defined>
    <meta:user-defined meta:name="OVERHEIDop.versieInformatie"/>
  </office:meta>
</office:document-meta>
</file>