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ontsluitingsweg en het bouwen van een toegangspoort(en), Stationsweg nabij nr. 33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Stationsweg nabij nr. 33a Heino</text:p>
            <text:p text:style-name="common-al">
            <text:span text:style-name="nadrukvet">Zaakomschrijving:</text:span> het aanleggen van een ontsluitingsweg en het bouwen van een toegangspoort(en)</text:p>
            <text:p text:style-name="common-al">
            <text:span text:style-name="nadrukvet">Zaaknummer:</text:span> 0177ESUITE3020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2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2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0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177ESUITE302062024</meta:user-defined>
    <meta:user-defined meta:name="DCTERMS.abstract">het aanleggen van een ontsluitingsweg en het bouwen van een toegangspoo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ontsluitingsweg en het bouwen van een toegangspoort(en), Stationsweg nabij nr. 33a Heino</meta:user-defined>
    <meta:user-defined meta:name="DCTERMS.W3CDTF/DCTERMS.available">2024-08-01</meta:user-defined>
    <meta:user-defined meta:name="DCTERMS.W3CDTF/OVERHEIDop.jaargang">2024</meta:user-defined>
    <meta:user-defined meta:name="OVERHEIDop.publicationIssue">338089</meta:user-defined>
    <meta:user-defined meta:name="OVERHEIDop.GmbID/DC.identifier">gmb-2024-338089</meta:user-defined>
    <meta:user-defined meta:name="OVERHEIDop.versieInformatie"/>
  </office:meta>
</office:document-meta>
</file>