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duivenwering  , Nieuwstraat 26C 2312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7204</text:p>
            <text:p text:style-name="common-al">
            <text:span text:style-name="nadrukvet">Ingekomen:</text:span> 30-07-2024</text:p>
            <text:p text:style-name="common-al">
            <text:span text:style-name="nadrukvet">Locatie:</text:span> Nieuwstraat 26C 2312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7204" xlink:type="simple">publicatiesomgevingsvergunningen@leiden.nl</text:a> de volgende gegevens:</text:p>
            <text:p text:style-name="common-al">-het kenmerk van de aanvraag: Z/24/37172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808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8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8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7204</meta:user-defined>
    <meta:user-defined meta:name="DCTERMS.abstract">aanbrengen duivenwer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duivenwering  , Nieuwstraat 26C 2312KC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7_GFO_ZAKEN_813093_Samenvatting|exb-2024-30671</meta:user-defined>
    <meta:user-defined meta:name="OVERHEIDop.publicationIssue">338086</meta:user-defined>
    <meta:user-defined meta:name="OVERHEIDop.GmbID/DC.identifier">gmb-2024-338086</meta:user-defined>
    <meta:user-defined meta:name="OVERHEIDop.versieInformatie"/>
  </office:meta>
</office:document-meta>
</file>