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Hout Pizzeria BV ; wijzigen leidingggevende, Leenderweg 63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1/44840-DHV-130277-001 </text:p>
            <text:p text:style-name="common-al"> Omschrijving: horecabedrijf Hout Pizzeria BV ; wijzigen leiding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3 5614HL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30-07-2024 </text:p>
            <text:p text:style-name="common-al"> Heeft u direct belang bij deze beslissing? Dan kunt u binnen zes weken, na 30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0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0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4840-DHV-130277-001</meta:user-defined>
    <meta:user-defined meta:name="DCTERMS.abstract">horecabedrijf Hout Pizzeria BV ; wijzigen leidingggevende</meta:user-defined>
    <dc:language>nl</dc:language>
    <meta:user-defined meta:name="OVERHEIDop.locatietype/OVERHEIDop.gebiedsmarkering">Punt</meta:user-defined>
    <meta:user-defined meta:name="DC.title">Besluit: horecabedrijf Hout Pizzeria BV ; wijzigen leidingggevende, Leenderweg 63 5614HL Eindhov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075</meta:user-defined>
    <meta:user-defined meta:name="OVERHEIDop.GmbID/DC.identifier">gmb-2024-338075</meta:user-defined>
    <meta:user-defined meta:name="OVERHEIDop.versieInformatie"/>
  </office:meta>
</office:document-meta>
</file>