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huur </text:span>
            <text:span text:style-name="nadrukondlijn">Marskramer 33</text:span>
          </text:p>
            <text:p text:style-name="al">Gemeente Hoorn heeft het voornemen om een strook grond te verhuren aan de eigenaar van de woning gelegen aan de Marskramer 33, ten behoeve van het gebruik als tuingrond. Het perceel grond is gelegen nabij Marskramer 33 te Hoorn en heeft een oppervlakte van circa 9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Marskramer 33. De strook grond grenst direct achter de woning. Deze ligging van de grond maakt dat de eigenaar van de Marskramer 33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0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4-08-01</meta:user-defined>
    <meta:user-defined meta:name="DCTERMS.W3CDTF/OVERHEIDop.jaargang">2024</meta:user-defined>
    <meta:user-defined meta:name="OVERHEIDop.publicationIssue">338069</meta:user-defined>
    <meta:user-defined meta:name="OVERHEIDop.GmbID/DC.identifier">gmb-2024-338069</meta:user-defined>
    <meta:user-defined meta:name="OVERHEIDop.versieInformatie"/>
  </office:meta>
</office:document-meta>
</file>