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Ringweg 10, 5813BP Ysselsteyn - B2024-00000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10, 5813BP Ysselsteyn </text:span>- Omgevingsvergunning - het gewijzigd uitvoeren van een bijgebouw - zaaknummer Z2024-0000856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30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06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565</meta:user-defined>
    <meta:user-defined meta:name="DCTERMS.abstract">Betreft: Beschikking op aanvraag Omgevingsvergunning - Ringweg 10, 5813BP Ysselsteyn</meta:user-defined>
    <dc:language>nl</dc:language>
    <meta:user-defined meta:name="OVERHEIDop.locatietype/OVERHEIDop.gebiedsmarkering">Vlak</meta:user-defined>
    <meta:user-defined meta:name="DC.title">Besluit - regulier - Omgevingsvergunning - Toegekend - Ringweg 10, 5813BP Ysselsteyn - B2024-00000633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62</meta:user-defined>
    <meta:user-defined meta:name="OVERHEIDop.GmbID/DC.identifier">gmb-2024-338062</meta:user-defined>
    <meta:user-defined meta:name="OVERHEIDop.versieInformatie"/>
  </office:meta>
</office:document-meta>
</file>