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noveren van een gebouw (Friesland Campina), Verlaatsterweg 26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aatsterweg 26, Gerkesklooster</text:p>
            <text:p text:style-name="common-al">Zaaknummer: 0059117761</text:p>
            <text:p text:style-name="common-al">het renoveren van een gebouw (Friesland Campina)</text:p>
            <text:p text:style-name="last-al">Datum ontvangst: 30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806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noveren van een gebouw (Friesland Campina), Verlaatsterweg 26, Gerkeskloost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8061</meta:user-defined>
    <meta:user-defined meta:name="OVERHEIDop.GmbID/DC.identifier">gmb-2024-338061</meta:user-defined>
    <meta:user-defined meta:name="OVERHEIDop.versieInformatie"/>
  </office:meta>
</office:document-meta>
</file>