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rienden van 015 op 31 augustus-1 september aan Sportpark Zuid (SEP en Vitesse Delft)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31 aug-1 sep | Vrienden van 015 | Sportpark Zuid (SEP en Vitesse Delft) |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805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5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5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Vrienden van 015 op 31 augustus-1 september aan Sportpark Zuid (SEP en Vitesse Delft) te Delf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050</meta:user-defined>
    <meta:user-defined meta:name="OVERHEIDop.GmbID/DC.identifier">gmb-2024-338050</meta:user-defined>
    <meta:user-defined meta:name="OVERHEIDop.versieInformatie"/>
  </office:meta>
</office:document-meta>
</file>