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en vergroten van een dakkapel op het achterdakvlak, H.A. Lorentzstraat 188 1782J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.A. Lorentzstraat 188 1782JP Den Helder, vervangen en vergroten van een dakkapel op het achterdakvlak</text:p>
            <text:p text:style-name="common-al">Datum ontvangst: 25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04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9</meta:user-defined>
    <meta:user-defined meta:name="DCTERMS.abstract">vervangen en vergrot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en vergroten van een dakkapel op het achterdakvlak, H.A. Lorentzstraat 188 1782JP Den Held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49</meta:user-defined>
    <meta:user-defined meta:name="OVERHEIDop.GmbID/DC.identifier">gmb-2024-338049</meta:user-defined>
    <meta:user-defined meta:name="OVERHEIDop.versieInformatie"/>
  </office:meta>
</office:document-meta>
</file>