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Alberdaweg 52, 9901TA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uli 2024 heeft de gemeente Eemsdelta een aanvraag ontvangen voor het bouwen van een vervangende stal op de locatie Alberdaweg 52, 9901TA Appingeda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38048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048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048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282</meta:user-defined>
    <meta:user-defined meta:name="DCTERMS.abstract">29 juli 2024 voor het bouwen van een vervangende stal op de locatie Alberdaweg 52, 9901TA Appingedam.</meta:user-defined>
    <dc:language>nl</dc:language>
    <meta:user-defined meta:name="OVERHEIDop.locatietype/OVERHEIDop.gebiedsmarkering">Vlak</meta:user-defined>
    <meta:user-defined meta:name="DC.title">Kennisgeving ontvangst aanvraag omgevingsvergunning Alberdaweg 52, 9901TA Appingedam</meta:user-defined>
    <meta:user-defined meta:name="DCTERMS.W3CDTF/DCTERMS.available">2024-08-07</meta:user-defined>
    <meta:user-defined meta:name="DCTERMS.W3CDTF/OVERHEIDop.jaargang">2024</meta:user-defined>
    <meta:user-defined meta:name="OVERHEIDop.publicationIssue">338048</meta:user-defined>
    <meta:user-defined meta:name="OVERHEIDop.GmbID/DC.identifier">gmb-2024-338048</meta:user-defined>
    <meta:user-defined meta:name="OVERHEIDop.versieInformatie"/>
  </office:meta>
</office:document-meta>
</file>