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uisweg 41, 1544 AH Zaandijk -  herstellen fundering van de woning en het verwijderen van de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745 -  herstellen fundering van de woning en het verwijderen van de schoorsteen -  - op de locatie Guisweg 41, 1544 AH Zaandijk</text:p>
            <text:p text:style-name="common-al">Besluit verzonden: 30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07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804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4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4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745</meta:user-defined>
    <dc:language>nl</dc:language>
    <meta:user-defined meta:name="OVERHEIDop.locatietype/OVERHEIDop.gebiedsmarkering">Punt</meta:user-defined>
    <meta:user-defined meta:name="DC.title">Verleende omgevingsvergunning - Guisweg 41, 1544 AH Zaandijk -  herstellen fundering van de woning en het verwijderen van de schoorste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045</meta:user-defined>
    <meta:user-defined meta:name="OVERHEIDop.GmbID/DC.identifier">gmb-2024-338045</meta:user-defined>
    <meta:user-defined meta:name="OVERHEIDop.versieInformatie"/>
  </office:meta>
</office:document-meta>
</file>