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amweg 4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eft de gemeente Eemsdelta een aanvraag ontvangen voor het bouwen van een ligboxenstal op de locatie Fraamweg 4,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0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3269</meta:user-defined>
    <meta:user-defined meta:name="DCTERMS.abstract">26 juli 2024 voor het bouwen van een ligboxenstal op de locatie Fraamweg 4, Loppersum.</meta:user-defined>
    <dc:language>nl</dc:language>
    <meta:user-defined meta:name="OVERHEIDop.locatietype/OVERHEIDop.gebiedsmarkering">Vlak</meta:user-defined>
    <meta:user-defined meta:name="DC.title">Kennisgeving ontvangst aanvraag omgevingsvergunning Fraamweg 4, Loppers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042</meta:user-defined>
    <meta:user-defined meta:name="OVERHEIDop.GmbID/DC.identifier">gmb-2024-338042</meta:user-defined>
    <meta:user-defined meta:name="OVERHEIDop.versieInformatie"/>
  </office:meta>
</office:document-meta>
</file>