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lub Delft Festival op 31 augustus aan Kabeldistrict/Schieweg 15b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31 aug | Club Delft Festival |  Kabeldistrict/Schieweg 15b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803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3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3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Club Delft Festival op 31 augustus aan Kabeldistrict/Schieweg 15b te Delf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036</meta:user-defined>
    <meta:user-defined meta:name="OVERHEIDop.GmbID/DC.identifier">gmb-2024-338036</meta:user-defined>
    <meta:user-defined meta:name="OVERHEIDop.versieInformatie"/>
  </office:meta>
</office:document-meta>
</file>