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Piusplein 46, 5038W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bezorgen van levensmiddelen en aanverwante artikelen aan Piusplein 46, 5038WN Tilburg</text:span>
          </text:p>
            <text:p text:style-name="common-al">De gemeente Tilburg heeft besloten om de beslistermijn voor de aanvraag met zaaknummer Z2024-00003504 voor een Omgevingsvergunning (art. 5.8 Omgevingswet) op locatie Piusplein 46, 5038WN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2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03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504</meta:user-defined>
    <meta:user-defined meta:name="DCTERMS.abstract">Z2024-00003504 - bezorgen van levensmiddelen en aanverwante artike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(art. 5.8 Omgevingswet), Piusplein 46, 5038WN Tilbur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30</meta:user-defined>
    <meta:user-defined meta:name="OVERHEIDop.GmbID/DC.identifier">gmb-2024-338030</meta:user-defined>
    <meta:user-defined meta:name="OVERHEIDop.versieInformatie"/>
  </office:meta>
</office:document-meta>
</file>