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Beleidsregels taaleis Participatiewet 2016 </text:p>
      <text:section text:name="regeling_id1-3-2" text:style-name="regeling">
        <text:section text:name="aanhef_id1-3-2-1" text:style-name="aanhef">
          <text:section text:name="preambule_id1-3-2-1-1" text:style-name="preambule">
            <text:p text:style-name="al">De concerndirecteur van het cluster Werk en Inkomen, </text:p>
            <text:p text:style-name="al"/>
            <text:p text:style-name="al">gelezen het voorstel van afdeling C&amp;O, cluster W&amp;I, van 3 juli 2024; </text:p>
            <text:p text:style-name="al"/>
            <text:p text:style-name="al">overwegende dat het wenselijk is de Beleidsregels taaleis Participatiewet 2016 te wijzigen in verband met het aanscherpen van de inspanningsverplichting en het aanbrengen van een wijziging in het artikel over de aan te leveren bewijsstukken; </text:p>
            <text:p text:style-name="al"/>
            <text:p text:style-name="al">gelet op artikel 18b Participatiewet en het Besluit taaltoets Participati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taaleis Participatiewet 2016</text:span> worden als volgt gewijzigd:</text:p>
            <text:p text:style-name="al"/>
            <text:p text:style-name="al">A</text:p>
            <text:p text:style-name="al">In artikel 1, in de begripsomschrijving van ‘voldoende inspanning’ wordt ‘80% van de taallessen’ vervangen door ‘90% van de taallessen’.</text:p>
            <text:p text:style-name="al"/>
            <text:p text:style-name="al">B</text:p>
            <text:p text:style-name="al">In artikel 2, eerste lid, onderdeel a, wordt ‘GBA’ vervangen door ‘basisregistratie person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6 juli 2024. </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heer J.H. Meijer</text:span></text:p>
            <text:p><text:span text:style-name="functie">Concerndirecteur cluster Werk &amp; Inkom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 </text:p>
          <text:p text:style-name="al">
          <text:span text:style-name="nadrukvet">Artikel I </text:span>
        </text:p>
          <text:p text:style-name="al"/>
          <text:p text:style-name="al">
          <text:span text:style-name="nadrukvet">Onderdeel A</text:span>
        </text:p>
          <text:p text:style-name="al">Momenteel wordt van een bijstandsgerechtigde verwacht dat hij minimaal 80% van de taallessen heeft gevolgd zodat er vastgesteld kan worden dat hij zich voldoende heeft ingespannen voor de taaleis. Dit minimum van voldoende inspanning wordt verhoogd naar 90%. Het doel hiervan is dat de bijstandsgerechtigde zich nog meer zal gaan inspannen om te voldoen aan de taaleis.</text:p>
          <text:p text:style-name="al"/>
          <text:p text:style-name="al">
          <text:span text:style-name="nadrukvet">Onderdeel B</text:span>
        </text:p>
          <text:p text:style-name="al">Dit betreft een technische wijziging. De Gemeentelijke Basisadministratie (GBA) is inmiddels gewijzigd in Basisregistratie Personen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0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Migratie en integratie | Organisatie en beleid</meta:user-defined>
    <meta:user-defined meta:name="DC.source">Besluit mandaat, volmacht en machtiging Rotterdam 2016, art. 1.3, tweede lid]|[1.1:CVDR393118_1</meta:user-defined>
    <meta:user-defined meta:name="DC.source">Besluit ondermandaat, ondervolmacht en ondermachtiging van de Algemeen Directeur 2012, art. 3]|[1.1:CVDR220014_2</meta:user-defined>
    <meta:user-defined meta:name="DC.source">Participatiewet, art. 18b ]|[1.0:v:BWBR0015703&amp;artikel=18b</meta:user-defined>
    <meta:user-defined meta:name="DC.source">Besluit taaltoets Participatiewet]|[1.0:v:BWBR0036652</meta:user-defined>
    <meta:user-defined meta:name="OVERHEIDop.referentienummer">2024, nummer 194</meta:user-defined>
    <meta:user-defined meta:name="DCTERMS.alternative">Beleidsregels taaleis Participatiewet 2016</meta:user-defined>
    <dc:language>nl</dc:language>
    <meta:user-defined meta:name="OVERHEIDop.locatietype/OVERHEIDop.gebiedsmarkering">Gemeente</meta:user-defined>
    <meta:user-defined meta:name="DC.title">Beleidsregels taaleis Participatiewet 2016</meta:user-defined>
    <meta:user-defined meta:name="DCTERMS.W3CDTF/DCTERMS.available">2024-08-02</meta:user-defined>
    <meta:user-defined meta:name="DCTERMS.W3CDTF/OVERHEIDop.jaargang">2024</meta:user-defined>
    <meta:user-defined meta:name="OVERHEIDop.publicationIssue">338024</meta:user-defined>
    <meta:user-defined meta:name="OVERHEIDop.betreftRegeling">CVDR396523_3</meta:user-defined>
    <meta:user-defined meta:name="xs:date/OVERHEIDop.startdatum">2024-08-03</meta:user-defined>
    <meta:user-defined meta:name="OVERHEIDop.GmbID/DC.identifier">gmb-2024-338024</meta:user-defined>
    <meta:user-defined meta:name="OVERHEIDop.versieInformatie"/>
  </office:meta>
</office:document-meta>
</file>