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Alberdaweg 66, 9901TA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0 juli 2024 een besluit genomen op de aanvraag met zaaknummer Z2024-00001836 voor het realiseren van een tijdelijke voorziening op de locatie Alberdaweg 66, 9901TA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80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6</meta:user-defined>
    <meta:user-defined meta:name="DCTERMS.abstract">30 juli 2024 verleend voor het realiseren van een tijdelijke voorziening op de locatie Alberdaweg 66, 9901TA Appingedam.</meta:user-defined>
    <dc:language>nl</dc:language>
    <meta:user-defined meta:name="DC.title">Kennisgeving besluit op aanvraag omgevingsvergunning (BOPA) Alberdaweg 66, 9901TA Appingedam</meta:user-defined>
    <meta:user-defined meta:name="OVERHEIDop.locatietype/OVERHEIDop.gebiedsmarkering">GeometrieRef</meta:user-defined>
    <meta:user-defined meta:name="DCTERMS.W3CDTF/DCTERMS.available">2024-08-07</meta:user-defined>
    <meta:user-defined meta:name="DCTERMS.W3CDTF/OVERHEIDop.jaargang">2024</meta:user-defined>
    <meta:user-defined meta:name="OVERHEIDop.externeBijlage">Afwijkvergunning|exb-2024-30667</meta:user-defined>
    <meta:user-defined meta:name="OVERHEIDop.publicationIssue">338020</meta:user-defined>
    <meta:user-defined meta:name="OVERHEIDop.GmbID/DC.identifier">gmb-2024-338020</meta:user-defined>
    <meta:user-defined meta:name="OVERHEIDop.versieInformatie"/>
  </office:meta>
</office:document-meta>
</file>