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2 bomen (zijn afgestorven en daardoor onveilig), ter hoogte van de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Helderseweg Alkmaar<text:span text:style-name="nadrukvet">; </text:span>het kappen van 12 bomen (zijn afgestorven en daardoor onveilig)</text:p>
            <text:p text:style-name="common-al">
            
          </text:p>
            <text:p text:style-name="common-al">Datum ontvangst: 30-07-2024</text:p>
            <text:p text:style-name="common-al">Zaaknummer: 00007656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01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5648</meta:user-defined>
    <dc:language>nl</dc:language>
    <meta:user-defined meta:name="OVERHEIDop.locatietype/OVERHEIDop.gebiedsmarkering">Vlak</meta:user-defined>
    <meta:user-defined meta:name="DC.title">Omgevingsvergunning aangevraagd: het kappen van 12 bomen (zijn afgestorven en daardoor onveilig), ter hoogte van de Helderseweg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15</meta:user-defined>
    <meta:user-defined meta:name="OVERHEIDop.GmbID/DC.identifier">gmb-2024-338015</meta:user-defined>
    <meta:user-defined meta:name="OVERHEIDop.versieInformatie"/>
  </office:meta>
</office:document-meta>
</file>