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Stadionbar De Aftrap, Vonderweg 5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3112 </text:p>
            <text:p text:style-name="common-al"> Omschrijving: aanvraag aanwezigheidsvergunning voor horecabedrijf Stadionbar De Aftra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nderweg 5 5611BK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00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2</meta:user-defined>
    <meta:user-defined meta:name="DCTERMS.abstract">aanvraag aanwezigheidsvergunning voor horecabedrijf Stadionbar De Aftrap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Stadionbar De Aftrap, Vonderweg 5 5611BK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04</meta:user-defined>
    <meta:user-defined meta:name="OVERHEIDop.GmbID/DC.identifier">gmb-2024-338004</meta:user-defined>
    <meta:user-defined meta:name="OVERHEIDop.versieInformatie"/>
  </office:meta>
</office:document-meta>
</file>