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e9cbf5ca-7fec-4bcf-a1c5-30b2805caa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lankenbergestraat 1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lankenbergestraat 14 (parkeervaknummers 115059484433 en 11506148443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8.43962264150943mm"><draw:image xlink:href="Pictures/Afbeelding6ie9cbf5ca-7fec-4bcf-a1c5-30b2805caaa1.png" xlink:type="simple"/></draw:frame></text:p>
            </text:section></draw:text-box></draw:frame>
          </text:p>
            <text:p text:style-name="common-al">Amsterdam, 29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9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ankenbergestraat 14 aanleg elektrische oplaadplaats - Blankenberge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nkenbergestraat 14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Blankenbergestraat 14 aanleg elektrische oplaadplaats</meta:user-defined>
    <meta:user-defined meta:name="DCTERMS.W3CDTF/DCTERMS.available">2024-08-02</meta:user-defined>
    <meta:user-defined meta:name="DCTERMS.W3CDTF/OVERHEIDop.jaargang">2024</meta:user-defined>
    <meta:user-defined meta:name="OVERHEIDop.publicationIssue">337998</meta:user-defined>
    <meta:user-defined meta:name="OVERHEIDop.GmbID/DC.identifier">gmb-2024-337998</meta:user-defined>
    <meta:user-defined meta:name="OVERHEIDop.versieInformatie"/>
  </office:meta>
</office:document-meta>
</file>