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met overkapping op de locatie Bandijk 40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4</text:p>
            <text:p text:style-name="common-al">Kenmerk: Z2024-000012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99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26</meta:user-defined>
    <meta:user-defined meta:name="DCTERMS.abstract">Bandijk 40, 7396NC Terwolde</meta:user-defined>
    <dc:language>nl</dc:language>
    <meta:user-defined meta:name="OVERHEIDop.locatietype/OVERHEIDop.gebiedsmarkering">Vlak</meta:user-defined>
    <meta:user-defined meta:name="DC.title">Aanvraag omgevingsvergunning voor het herbouwen van een schuur met overkapping op de locatie Bandijk 40, 7396NC Terwol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97</meta:user-defined>
    <meta:user-defined meta:name="OVERHEIDop.GmbID/DC.identifier">gmb-2024-337997</meta:user-defined>
    <meta:user-defined meta:name="OVERHEIDop.versieInformatie"/>
  </office:meta>
</office:document-meta>
</file>