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Oude A Straat 33, Ter Apel, noodkap 1 beuk, verzenddatum: 3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79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Oude A Straat 33, Ter Apel, noodkap 1 beuk, verzenddatum: 30 juli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96</meta:user-defined>
    <meta:user-defined meta:name="OVERHEIDop.GmbID/DC.identifier">gmb-2024-337996</meta:user-defined>
    <meta:user-defined meta:name="OVERHEIDop.versieInformatie"/>
  </office:meta>
</office:document-meta>
</file>