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auwe Tramstraat 36 2014JP Haarlem, 0392-2024-0072047, het plaatsen van een dakkapel aan de voor en achterzijde en het verplaatsen van de huidige dakramen ,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47</meta:user-defined>
    <meta:user-defined meta:name="DCTERMS.abstract">het plaatsen van een dakkapel aan de voor en achterzijde en het verplaatsen van de huidige dakra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lauwe Tramstraat 36 2014JP Haarlem, 0392-2024-0072047, het plaatsen van een dakkapel aan de voor en achterzijde en het verplaatsen van de huidige dakramen , verzonden 30-07-2024</meta:user-defined>
    <meta:user-defined meta:name="DCTERMS.W3CDTF/DCTERMS.available">2024-08-01</meta:user-defined>
    <meta:user-defined meta:name="DCTERMS.W3CDTF/OVERHEIDop.jaargang">2024</meta:user-defined>
    <meta:user-defined meta:name="OVERHEIDop.publicationIssue">337995</meta:user-defined>
    <meta:user-defined meta:name="OVERHEIDop.GmbID/DC.identifier">gmb-2024-337995</meta:user-defined>
    <meta:user-defined meta:name="OVERHEIDop.versieInformatie"/>
  </office:meta>
</office:document-meta>
</file>