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7-2024 hebben wij een reguliere omgevingsvergunning verleend voor het verbouwen van een bedrijfswoning naar een bedrijfswoning met inwoonsituatie op het adres Beukenlaantje 2a in Markelo. Deze vergunning staat ingeschreven onder zaaknummer 00006174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799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9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9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440</meta:user-defined>
    <meta:user-defined meta:name="DCTERMS.abstract">het verbouwen van een bedrijfswoning naar een bedrijfswoning met inwoonsituatie</meta:user-defined>
    <dc:language>nl</dc:language>
    <meta:user-defined meta:name="OVERHEIDop.locatietype/OVERHEIDop.gebiedsmarkering">Punt</meta:user-defined>
    <meta:user-defined meta:name="DC.title">Op 30-07-2024 hebben wij een reguliere omgevingsvergunning verleend voor het verbouwen van een bedrijfswoning naar een bedrijfswoning met inwoonsituatie op het adres Beukenlaantje 2a in Markelo. Deze vergunning staat ingeschreven onder zaaknummer 0000617440.</meta:user-defined>
    <meta:user-defined meta:name="DCTERMS.W3CDTF/DCTERMS.available">2024-08-01</meta:user-defined>
    <meta:user-defined meta:name="DCTERMS.W3CDTF/OVERHEIDop.jaargang">2024</meta:user-defined>
    <meta:user-defined meta:name="OVERHEIDop.publicationIssue">337990</meta:user-defined>
    <meta:user-defined meta:name="OVERHEIDop.GmbID/DC.identifier">gmb-2024-337990</meta:user-defined>
    <meta:user-defined meta:name="OVERHEIDop.versieInformatie"/>
  </office:meta>
</office:document-meta>
</file>