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21 december 2023 betreffende wijzigen of afwijken van het bestemmingsplan en omgevingsplan</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21 november 2023, aangaande Actualisatie raadsbesluit ‘Wijzigen of afwijken van het bestemmingsplan en omgevingsplan’. </text:p>
            <text:p text:style-name="al"/>
            <text:p text:style-name="al">gehoord het advies van de commissie Ruimtelijke Zaken d.d. 13 december 2023 en het voorstel als hamerstuk te behandelen;</text:p>
            <text:p text:style-name="al"/>
            <text:p text:style-name="al">gelet op de bepalingen van de Algemene wet bestuursrecht, de Omgevingswet en de Wet algemene bepalingen omgevings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zolang de Omgevingswet nog niet in werking getreden is, wordt aan initiatiefnemers gevraagd: </text:p>
                <text:list text:style-name="id1-3-2-2-1-2-1-3">
                  <text:list-item text:style-override="id1-3-2-2-1-2-1-3-1">
                    <text:number>a.</text:number>
                    <text:p text:style-name="al">de toestemming voor hun activiteiten die in strijd zijn met het bestemmingsplan aan te vragen middels een omgevingsvergunning en niet middels een wijziging van het bestemmingsplan;</text:p>
                  </text:list-item>
                  <text:list-item text:style-override="id1-3-2-2-1-2-1-3-2">
                    <text:number>b.</text:number>
                    <text:p text:style-name="al">tenzij het activiteiten betreft waarbij:</text:p>
                    <text:list text:style-name="id1-3-2-2-1-2-1-3-2-3">
                      <text:list-item text:style-override="id1-3-2-2-1-2-1-3-2-3-1">
                        <text:number>i.</text:number>
                        <text:p text:style-name="al">een nieuwe locatie voor een bedrijventerrein mogelijk wordt gemaakt, of</text:p>
                      </text:list-item>
                      <text:list-item text:style-override="id1-3-2-2-1-2-1-3-2-3-2">
                        <text:number>ii.</text:number>
                        <text:p text:style-name="al">een nieuwe locatie voor een distributiecentrum mogelijk wordt gemaakt, of</text:p>
                      </text:list-item>
                      <text:list-item text:style-override="id1-3-2-2-1-2-1-3-2-3-3">
                        <text:number>iii.</text:number>
                        <text:p text:style-name="al">bestaande natuur wordt omgezet naar een andere functie, of</text:p>
                      </text:list-item>
                      <text:list-item text:style-override="id1-3-2-2-1-2-1-3-2-3-4">
                        <text:number>iv.</text:number>
                        <text:p text:style-name="al">de aanleg van een nieuwe weg mogelijk wordt gemaakt, of</text:p>
                      </text:list-item>
                      <text:list-item text:style-override="id1-3-2-2-1-2-1-3-2-3-5">
                        <text:number>v.</text:number>
                        <text:p text:style-name="al">hogere regelgeving een instructieregel bevat waardoor het initiatief alleen middels een wijziging van het bestemmingsplan mogelijk te maken is, of</text:p>
                      </text:list-item>
                      <text:list-item text:style-override="id1-3-2-2-1-2-1-3-2-3-6">
                        <text:number>vi.</text:number>
                        <text:p text:style-name="al">ongewenste planologische mogelijkheden worden gesaneerd, of</text:p>
                      </text:list-item>
                      <text:list-item text:style-override="id1-3-2-2-1-2-1-3-2-3-7">
                        <text:number>vii.</text:number>
                        <text:p text:style-name="al">het college van burgemeester en wethouders inschat dat beter door de raad kan worden besloten middels een wijziging van het bestemmingsplan.</text:p>
                      </text:list-item>
                    </text:list>
                  </text:list-item>
                </text:list>
              </text:list-item>
              <text:list-item text:style-override="id1-3-2-2-1-2-2">
                <text:number>2.</text:number>
                <text:p text:style-name="al">nadat de Omgevingswet in werking is getreden, wordt aan initiatiefnemers gevraagd: </text:p>
                <text:list text:style-name="id1-3-2-2-1-2-2-3">
                  <text:list-item text:style-override="id1-3-2-2-1-2-2-3-1">
                    <text:number>a.</text:number>
                    <text:p text:style-name="al">de toestemming voor hun buitenplanse omgevingsplanactiviteiten aan te vragen middels een omgevingsvergunning en niet middels een wijziging van het omgevingsplan;</text:p>
                  </text:list-item>
                  <text:list-item text:style-override="id1-3-2-2-1-2-2-3-2">
                    <text:number>b.</text:number>
                    <text:p text:style-name="al">tenzij het activiteiten betreft die genoemd zijn in onderdeel 1, sub b van dit besluit waarbij in categorie v en vii het een wijziging van het omgevingsplan betreft.</text:p>
                  </text:list-item>
                </text:list>
              </text:list-item>
              <text:list-item text:style-override="id1-3-2-2-1-2-3">
                <text:number>3.</text:number>
                <text:p text:style-name="al">dat de werking van dit besluit door het college van burgemeester en wethouders na 1 jaar na dit besluit wordt geëvalueerd en dat die evaluatie uiterlijk 24 maanden na dit besluit aan onze raad wordt voorgelegd.</text:p>
              </text:list-item>
              <text:list-item text:style-override="id1-3-2-2-1-2-4">
                <text:number>4.</text:number>
                <text:p text:style-name="al">dat dit besluit in werking treedt de dag na bekendmaking en aangehaald wordt als ‘besluit van de gemeenteraad van 21 december 2023 betreffende wijzigen of afwijken van het bestemmingsplan en omgevingsplan’ en gelijktijdig het ‘besluit van de gemeenteraad van 9 december 2021 betreffende wijzigen of afwijken van het bestemmingsplan en omgevingsplan’ wordt ingetrokken.</text:p>
              </text:list-item>
            </text:list>
          </text:section>
        </text:section>
        <text:section text:name="regeling-sluiting_id1-3-2-3" text:style-name="regeling-sluiting">
          <text:section text:name="ondertekening_id1-3-2-3-1">
            <text:p><text:span text:style-name="functie">Aldus besloten in de openbare vergadering van de raad van de gemeente Laarbeek van 21 december 2023</text:span></text:p>
            <text:p><text:span text:style-name="functie"/></text:p>
          </text:section>
          <text:section text:name="ondertekening_id1-3-2-3-2">
            <text:p><text:span text:style-name="functie"/></text:p>
            <text:p><text:span text:style-name="functie">De raad vernoemd,</text:span></text:p>
            <text:p><text:span text:style-name="functie"/></text:p>
          </text:section>
          <text:section text:name="ondertekening_id1-3-2-3-3">
            <text:p><text:span text:style-name="functie"/></text:p>
            <text:p><text:span text:style-name="functie">de griffier </text:span></text:p>
            <text:p><text:span text:style-name="functie">M.L.M. van Heijnsbergen </text:span></text:p>
            <text:p><text:span text:style-name="functie"/></text:p>
          </text:section>
          <text:section text:name="ondertekening_id1-3-2-3-4">
            <text:p><text:span text:style-name="functie"/></text:p>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79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Bestuur | Organisatie en beleid</meta:user-defined>
    <meta:user-defined meta:name="DC.source">Algemene wet bestuursrecht]|[1.0:c:BWBR0005537&amp;g=2024-01-01</meta:user-defined>
    <meta:user-defined meta:name="DC.source">Omgevingswet]|[1.0:c:BWBR0037885&amp;g=2024-01-01</meta:user-defined>
    <meta:user-defined meta:name="OVERHEIDop.referentienummer">34347-2023</meta:user-defined>
    <meta:user-defined meta:name="DCTERMS.alternative">Besluit van de gemeenteraad van 21 december 2023 betreffende wijzigen of afwijken van het bestemmingsplan en omgevingsplan</meta:user-defined>
    <dc:language>nl</dc:language>
    <meta:user-defined meta:name="OVERHEIDop.locatietype/OVERHEIDop.gebiedsmarkering">Gemeente</meta:user-defined>
    <meta:user-defined meta:name="DC.title">Besluit van de gemeenteraad van 21 december 2023 betreffende wijzigen of afwijken van het bestemmingsplan en omgevingsplan</meta:user-defined>
    <meta:user-defined meta:name="DCTERMS.W3CDTF/DCTERMS.available">2024-01-19</meta:user-defined>
    <meta:user-defined meta:name="DCTERMS.W3CDTF/OVERHEIDop.jaargang">2024</meta:user-defined>
    <meta:user-defined meta:name="OVERHEIDop.publicationIssue">33799</meta:user-defined>
    <meta:user-defined meta:name="OVERHEIDop.betreftRegeling">CVDR714134_1</meta:user-defined>
    <meta:user-defined meta:name="xs:date/OVERHEIDop.startdatum">2024-01-20</meta:user-defined>
    <meta:user-defined meta:name="OVERHEIDop.GmbID/DC.identifier">gmb-2024-33799</meta:user-defined>
    <meta:user-defined meta:name="OVERHEIDop.versieInformatie"/>
  </office:meta>
</office:document-meta>
</file>