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69e544-7d7f-4fba-9d10-199b758beb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rksingel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ksingel 3 (parkeervaknummers 113937484489 en 11394148448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33584905660376mm"><draw:image xlink:href="Pictures/Afbeelding1ibc69e544-7d7f-4fba-9d10-199b758bebb9.png" xlink:type="simple"/></draw:frame></text:p>
            </text:section></draw:text-box></draw:frame>
          </text:p>
            <text:p text:style-name="common-al">Amsterdam, 29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8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8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8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ksingel 3 aanleg elektrische oplaadplaats - Marksingel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ksingel 3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Marksingel 3 aanleg elektrische oplaadplaats</meta:user-defined>
    <meta:user-defined meta:name="DCTERMS.W3CDTF/DCTERMS.available">2024-08-02</meta:user-defined>
    <meta:user-defined meta:name="DCTERMS.W3CDTF/OVERHEIDop.jaargang">2024</meta:user-defined>
    <meta:user-defined meta:name="OVERHEIDop.publicationIssue">337989</meta:user-defined>
    <meta:user-defined meta:name="OVERHEIDop.GmbID/DC.identifier">gmb-2024-337989</meta:user-defined>
    <meta:user-defined meta:name="OVERHEIDop.versieInformatie"/>
  </office:meta>
</office:document-meta>
</file>