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Stadionbar De Aftrap, Vonderweg 5 5611B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3110 </text:p>
            <text:p text:style-name="common-al"> Omschrijving: horecabedrijf Stadionbar De Aftrap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onderweg 5 5611BK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98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98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98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110</meta:user-defined>
    <meta:user-defined meta:name="DCTERMS.abstract">horecabedrijf Stadionbar De Aftrap</meta:user-defined>
    <dc:language>nl</dc:language>
    <meta:user-defined meta:name="OVERHEIDop.locatietype/OVERHEIDop.gebiedsmarkering">Punt</meta:user-defined>
    <meta:user-defined meta:name="DC.title">Verlenging termijn: horecabedrijf Stadionbar De Aftrap, Vonderweg 5 5611BK Eindhov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988</meta:user-defined>
    <meta:user-defined meta:name="OVERHEIDop.GmbID/DC.identifier">gmb-2024-337988</meta:user-defined>
    <meta:user-defined meta:name="OVERHEIDop.versieInformatie"/>
  </office:meta>
</office:document-meta>
</file>