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58907902i22e3cea8-f31f-4231-9452-2f00f1dd038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Semarangstraat 31 wijzigen gehandicaptenparkeerplaats kenteken GBR-80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GBR-80-P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Semarangstraat 31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-VFN-75 in (nieuw) GBR-80-P, de bestaande gehandicaptenparkeerplaats ter hoogte van perceel Semarangstraat 31 (parkeervaknummer 124826485978) uitsluitend te bestemmen voor het door vergunninghouder in gebruik zijnde motorvoertuig met kentekennummer GBR-80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17.5mm" svg:height="84.9mm"><draw:image xlink:href="Pictures/Afbeelding1958907902i22e3cea8-f31f-4231-9452-2f00f1dd0387.png" xlink:type="simple"/></draw:frame></text:p>
            </text:section></draw:text-box></draw:frame>
          </text:p>
            <text:p text:style-name="common-al">Amsterdam, 31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97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emarangstraat 31 wijzigen gehandicaptenparkeerplaats kenteken GBR-80-P - Semarangstraat 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emarangstraat 31 wijzigen gehandicaptenparkeerplaats kenteken GBR-80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Semarangstraat 31 wijzigen gehandicaptenparkeerplaats kenteken GBR-80-P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7976</meta:user-defined>
    <meta:user-defined meta:name="OVERHEIDop.GmbID/DC.identifier">gmb-2024-337976</meta:user-defined>
    <meta:user-defined meta:name="OVERHEIDop.versieInformatie"/>
  </office:meta>
</office:document-meta>
</file>