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af 9 augustus tot 6 september 2024, parkeerplek voor Burgemeester G. Bosstraat 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ek voor Burgemeester G. Bosstraat 54 Alkmaar<text:span text:style-name="nadrukvet">; </text:span>het plaatsen van een afvalcontainer vanaf 9 augustus tot 6 september 2024</text:p>
            <text:p text:style-name="common-al">
            
          </text:p>
            <text:p text:style-name="common-al">Verzenddatum:  30-07-2024 </text:p>
            <text:p text:style-name="common-al">Zaaknummer: 0000761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9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1803</meta:user-defined>
    <dc:language>nl</dc:language>
    <meta:user-defined meta:name="OVERHEIDop.locatietype/OVERHEIDop.gebiedsmarkering">Vlak</meta:user-defined>
    <meta:user-defined meta:name="DC.title">Omgevingsvergunning regulier Verleend: het plaatsen van een afvalcontainer vanaf 9 augustus tot 6 september 2024, parkeerplek voor Burgemeester G. Bosstraat 54 Alkmaar</meta:user-defined>
    <meta:user-defined meta:name="DCTERMS.W3CDTF/DCTERMS.available">2024-08-01</meta:user-defined>
    <meta:user-defined meta:name="DCTERMS.W3CDTF/OVERHEIDop.jaargang">2024</meta:user-defined>
    <meta:user-defined meta:name="OVERHEIDop.publicationIssue">337971</meta:user-defined>
    <meta:user-defined meta:name="OVERHEIDop.GmbID/DC.identifier">gmb-2024-337971</meta:user-defined>
    <meta:user-defined meta:name="OVERHEIDop.versieInformatie"/>
  </office:meta>
</office:document-meta>
</file>