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keet en dixi Cieweg 24 A Castricum (parkeerplaats),  van 26 augustus 2024 tot en met 25 oktober 2024, verzenddatum 30 juli 2024 (Z2024-00004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9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243</meta:user-defined>
    <meta:user-defined meta:name="DCTERMS.abstract">plaatsen container, keet en dixi Cieweg 24 A Castricum (parkeerplaats)Cieweg 24a, 1902AB Castricum, verzenddatum 24 juli 2024 (Z2024-00004243)</meta:user-defined>
    <dc:language>nl</dc:language>
    <meta:user-defined meta:name="OVERHEIDop.locatietype/OVERHEIDop.gebiedsmarkering">Punt</meta:user-defined>
    <meta:user-defined meta:name="DC.title">Gemeente Castricum, verleende vergunning plaatsen container, keet en dixi Cieweg 24 A Castricum (parkeerplaats),  van 26 augustus 2024 tot en met 25 oktober 2024, verzenddatum 30 juli 2024 (Z2024-00004243)</meta:user-defined>
    <meta:user-defined meta:name="DCTERMS.W3CDTF/DCTERMS.available">2024-08-01</meta:user-defined>
    <meta:user-defined meta:name="DCTERMS.W3CDTF/OVERHEIDop.jaargang">2024</meta:user-defined>
    <meta:user-defined meta:name="OVERHEIDop.publicationIssue">337957</meta:user-defined>
    <meta:user-defined meta:name="OVERHEIDop.GmbID/DC.identifier">gmb-2024-337957</meta:user-defined>
    <meta:user-defined meta:name="OVERHEIDop.versieInformatie"/>
  </office:meta>
</office:document-meta>
</file>