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3bf2bbe-8e3a-4a09-a149-7221a010dd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choorlstraat 219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meter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choorlstraat 219 (parkeervaknummers 125007489852 en 125010489857)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7.57358490566037mm"><draw:image xlink:href="Pictures/Afbeelding1i73bf2bbe-8e3a-4a09-a149-7221a010dd58.png" xlink:type="simple"/></draw:frame></text:p>
            </text:section></draw:text-box></draw:frame>
          </text:p>
            <text:p text:style-name="common-al">Amsterdam, 31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95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5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5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choorlstraat 219 aanleg elektrische oplaadplaats -  Schoorlstraat 21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Schoorlstraat 219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Schoorlstraat 219 aanleg elektrische oplaadplaats</meta:user-defined>
    <meta:user-defined meta:name="DCTERMS.W3CDTF/DCTERMS.available">2024-08-02</meta:user-defined>
    <meta:user-defined meta:name="DCTERMS.W3CDTF/OVERHEIDop.jaargang">2024</meta:user-defined>
    <meta:user-defined meta:name="OVERHEIDop.publicationIssue">337956</meta:user-defined>
    <meta:user-defined meta:name="OVERHEIDop.GmbID/DC.identifier">gmb-2024-337956</meta:user-defined>
    <meta:user-defined meta:name="OVERHEIDop.versieInformatie"/>
  </office:meta>
</office:document-meta>
</file>