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9782360i3ac65452-8d8b-4c2d-a887-2ab87b275d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ellingweg 14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tellingweg 141 (parkeervaknummers 121466492298 en 12146649230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27735849056603mm"><draw:image xlink:href="Pictures/Afbeelding1909782360i3ac65452-8d8b-4c2d-a887-2ab87b275d96.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95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5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5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ellingweg 141 aanleg elektrische oplaadplaats - Stellingweg 1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ellingweg 141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Stellingweg 141 aanleg elektrische oplaadplaats</meta:user-defined>
    <meta:user-defined meta:name="DCTERMS.W3CDTF/DCTERMS.available">2024-08-09</meta:user-defined>
    <meta:user-defined meta:name="DCTERMS.W3CDTF/OVERHEIDop.jaargang">2024</meta:user-defined>
    <meta:user-defined meta:name="OVERHEIDop.publicationIssue">337953</meta:user-defined>
    <meta:user-defined meta:name="OVERHEIDop.GmbID/DC.identifier">gmb-2024-337953</meta:user-defined>
    <meta:user-defined meta:name="OVERHEIDop.versieInformatie"/>
  </office:meta>
</office:document-meta>
</file>