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anaalweg 13a, 1851LR Heiloo, het legaliseren (afwijken van regels omgevingsplan) van de woning, datum ontvangst 19 juli 2024 (Z2024-00004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795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5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95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332</meta:user-defined>
    <meta:user-defined meta:name="DCTERMS.abstract">Kanaalweg 13a, 1851LR Heiloo, het legaliseren (afwijken van regels omgevingsplan) van de woning, datum ontvangst 19 juli 2024 (Z2024-00004332)</meta:user-defined>
    <dc:language>nl</dc:language>
    <meta:user-defined meta:name="OVERHEIDop.locatietype/OVERHEIDop.gebiedsmarkering">Vlak</meta:user-defined>
    <meta:user-defined meta:name="DC.title">Gemeente Heiloo, ontvangen aanvraag omgevingsvergunning, Kanaalweg 13a, 1851LR Heiloo, het legaliseren (afwijken van regels omgevingsplan) van de woning, datum ontvangst 19 juli 2024 (Z2024-00004332)</meta:user-defined>
    <meta:user-defined meta:name="DCTERMS.W3CDTF/DCTERMS.available">2024-08-01</meta:user-defined>
    <meta:user-defined meta:name="DCTERMS.W3CDTF/OVERHEIDop.jaargang">2024</meta:user-defined>
    <meta:user-defined meta:name="OVERHEIDop.publicationIssue">337950</meta:user-defined>
    <meta:user-defined meta:name="OVERHEIDop.GmbID/DC.identifier">gmb-2024-337950</meta:user-defined>
    <meta:user-defined meta:name="OVERHEIDop.versieInformatie"/>
  </office:meta>
</office:document-meta>
</file>