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wijzigen van functie en transformeren van een winkelpand met  bovenwoning, Emmastraat 2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884</text:p>
            <text:p text:style-name="common-al">Omschrijving: het wijzigen van functie en transformeren van een winkelpand met  bovenwoning</text:p>
            <text:p text:style-name="common-al">Adres: Emmastraat 24 te Oosterbeek</text:p>
            <text:p text:style-name="common-al">Activiteit: Bouwen (Art. 2.1 lid 1a Wabo) Strijdig gebruik grond/bouww. met RO (Art. 2.1 lid 1c Wabo)</text:p>
            <text:p text:style-name="common-al">Besluit: Verlengd</text:p>
            <text:p text:style-name="common-al">Datum ondertekening: 12-01-2024</text:p>
            <text:p text:style-name="common-al">Datum verzending: 12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7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wijzigen van functie en transformeren van een winkelpand met  bovenwoning, Emmastraat 24 te Oosterbe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795</meta:user-defined>
    <meta:user-defined meta:name="OVERHEIDop.GmbID/DC.identifier">gmb-2024-33795</meta:user-defined>
    <meta:user-defined meta:name="OVERHEIDop.versieInformatie"/>
  </office:meta>
</office:document-meta>
</file>