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mendelssohnlaan 14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-07-2024</text:p>
            <text:p text:style-name="common-al">Omschrijving: Straatfeest Mendelssohnlaan</text:p>
            <text:p text:style-name="common-al">Locatie: Mendelssohnlaan 18, 7333 ET Apeldoorn</text:p>
            <text:p text:style-name="common-al">Zaaknummer: 02005043920</text:p>
            <text:p text:style-name="common-al">Datum evenement: 14-09-2024 </text:p>
            <text:p text:style-name="common-al">Tijdstip evenement: 12.00 uur tot 23.59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94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4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4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43920</meta:user-defined>
    <dc:language>nl</dc:language>
    <meta:user-defined meta:name="OVERHEIDop.locatietype/OVERHEIDop.gebiedsmarkering">Punt</meta:user-defined>
    <meta:user-defined meta:name="DC.title">Besluit evenementenvergunning straatfeest mendelssohnlaan 14-09-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49</meta:user-defined>
    <meta:user-defined meta:name="OVERHEIDop.GmbID/DC.identifier">gmb-2024-337949</meta:user-defined>
    <meta:user-defined meta:name="OVERHEIDop.versieInformatie"/>
  </office:meta>
</office:document-meta>
</file>