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Bermuda Eindhoven ; wijzigen terras, Stationsplein 4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12/2526-DHV-87925-002 </text:p>
            <text:p text:style-name="common-al"> Omschrijving: horecabedrijf Bermuda Eindhoven ; wijzigen terr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ationsplein 4 5611AB Eindhoven</text:p>
              </text:list-item>
            </text:list>
            <text:p text:style-name="common-al"> Soort aanvraag: Wijziging Alcoholwet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94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4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4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/2526-DHV-87925-002</meta:user-defined>
    <meta:user-defined meta:name="DCTERMS.abstract">horecabedrijf Bermuda Eindhoven ; wijzigen terras</meta:user-defined>
    <dc:language>nl</dc:language>
    <meta:user-defined meta:name="OVERHEIDop.locatietype/OVERHEIDop.gebiedsmarkering">Punt</meta:user-defined>
    <meta:user-defined meta:name="DC.title">Verlenging termijn: horecabedrijf Bermuda Eindhoven ; wijzigen terras, Stationsplein 4 5611AB Ein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947</meta:user-defined>
    <meta:user-defined meta:name="OVERHEIDop.GmbID/DC.identifier">gmb-2024-337947</meta:user-defined>
    <meta:user-defined meta:name="OVERHEIDop.versieInformatie"/>
  </office:meta>
</office:document-meta>
</file>