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traat 44, 6909AL Babberich het realiseren van 10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besloten om de beslistermijn voor de aanvraag met zaaknummer Z2024-00001288 voor een omgevingsvergunning aan de Dorpstraat 44, 6909AL Babberic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794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8</meta:user-defined>
    <dc:language>nl</dc:language>
    <meta:user-defined meta:name="OVERHEIDop.locatietype/OVERHEIDop.gebiedsmarkering">Vlak</meta:user-defined>
    <meta:user-defined meta:name="DC.title">Kennisgeving verlenging beslistermijn omgevingsvergunning: Dorpstraat 44, 6909AL Babberich het realiseren van 10 zorgappartement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45</meta:user-defined>
    <meta:user-defined meta:name="OVERHEIDop.GmbID/DC.identifier">gmb-2024-337945</meta:user-defined>
    <meta:user-defined meta:name="OVERHEIDop.versieInformatie"/>
  </office:meta>
</office:document-meta>
</file>