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6 bomen (herplant), Verdistraat, Offenbachstraat, plantsoen Jan van Eyckstraat, Bergerweg,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istraat, Offenbachstraat, plantsoen Jan van Eyckstraat, Bergerweg,Alkmaar<text:span text:style-name="nadrukvet">; </text:span>het kappen van 6 bomen (herplant)</text:p>
            <text:p text:style-name="common-al">
            
          </text:p>
            <text:p text:style-name="common-al">Datum ontvangst: 30-07-2024</text:p>
            <text:p text:style-name="common-al">Zaaknummer: 00007655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94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55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6 bomen (herplant), Verdistraat, Offenbachstraat, plantsoen Jan van Eyckstraat, Bergerweg,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43</meta:user-defined>
    <meta:user-defined meta:name="OVERHEIDop.GmbID/DC.identifier">gmb-2024-337943</meta:user-defined>
    <meta:user-defined meta:name="OVERHEIDop.versieInformatie"/>
  </office:meta>
</office:document-meta>
</file>