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compensatie maatschappelijke organisaties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overwegende dat er organisaties zijn die in de knel dreigen te komen door de stijging van de energierekening, zoals sportorganisaties, culturele instellingen en dorpshuizen, en het om die reden gewenst is om deze organisaties te compenseren;</text:p>
            <text:p text:style-name="al"/>
            <text:p text:style-name="al">gelet op artikel 3, tweede lid, van de Algemene subsidieverordening Haarlemmermeer 2024;</text:p>
            <text:p text:style-name="al"/>
            <text:p text:style-name="al">besluit vast te stellen de volgende regeling: Subsidieregeling Energiecompensatie maatschappelijke organisaties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Algemene Subsidieverordening gemeente Haarlemmermeer 2024. </text:p>
              </text:list-item>
              <text:list-item text:style-override="id1-3-2-2-1-3-2">
                <text:number>b.</text:number>
                <text:p text:style-name="al">Awb: Algemene wet bestuursrecht.</text:p>
              </text:list-item>
              <text:list-item text:style-override="id1-3-2-2-1-3-3">
                <text:number>c.</text:number>
                <text:p text:style-name="al">Beleidskader: Sport- en Beweegvisie Haarlemmermeer 2019-2029 “Haarlemmermeer met sport en bewegen positief gezond”, de Cultuurvisie “Ruimte voor Cultuur, Kansen voor Ondernemerschap” en het algemeen beleidskader sociaal domein “Meedoen mogelijk maken in Haarlemmermeer”. </text:p>
              </text:list-item>
              <text:list-item text:style-override="id1-3-2-2-1-3-4">
                <text:number>d.</text:number>
                <text:p text:style-name="al">College: het college van burgemeester en wethouders van de gemeente Haarlemmermeer.</text:p>
              </text:list-item>
              <text:list-item text:style-override="id1-3-2-2-1-3-5">
                <text:number>e.</text:number>
                <text:p text:style-name="al">Culturele instellingen: verenigingen of instellingen zonder winstoogmerk die actief zijn op het gebied van cultuur en bijdragen aan de culturele doelstellingen uit het beleidskader van de gemeente. Dit omvat organisaties die culturele evenementen organiseren, culturele instellingen beheren (zoals musea, theaters, bibliotheken, enzovoort), of andere culturele activiteiten aanbieden. </text:p>
              </text:list-item>
              <text:list-item text:style-override="id1-3-2-2-1-3-6">
                <text:number>f.</text:number>
                <text:p text:style-name="al">Dorpshuizen: openbare ontmoetingsplaatsen, die worden beheerd en geëxploiteerd door non-profitorganisaties (zoals een stichting of vereniging); </text:p>
              </text:list-item>
              <text:list-item text:style-override="id1-3-2-2-1-3-7">
                <text:number>g.</text:number>
                <text:p text:style-name="al">Sportorganisaties: verenigingen of instellingen zonder winstoogmerk die actief zijn op het gebied van sport en die bijdragen aan de beleidsdoelstellingen uit het beleidskader van de gemeente. Dit omvat organisaties die sportactiviteiten organiseren, sportfaciliteiten beheren of andere sportgerelateerde diensten aanbieden. Daarnaast kunnen sportorganisaties ook worden erkend als organisaties die vallen onder het beleidsterrein van het sociaal domein van de gemeente Haarlemmermeer, waarbij de werkzaamheden geheel of grotendeels door vrijwilligers worden uitgevoerd;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om dorpshuizen, sportorganisaties of culturele instellingen zonder winstoogmerk in Haarlemmermeer eenmalig financieel te ondersteunen om de financiële gevolgen van de gestegen energiekosten in 2023 (compensatiejaar) ten opzichte van 2019 (referentiejaar) op te vangen. </text:p>
          </text:section>
          <text:section text:name="artikel_id1-3-2-2-3" text:style-name="artikel">
            <text:p text:style-name="artikel_kop_titel"><text:span text:style-name="artikel_kop_label">Artikel</text:span> <text:span text:style-name="artikel_kop_nr">3.</text:span> Toepassingsbereik</text:p>
            <text:p text:style-name="al">De aanvraag wordt ingediend door een sportorganisatie of een organisatie die een dorpshuis of culturele instelling beheert of exploiteert.</text:p>
          </text:section>
          <text:section text:name="artikel_id1-3-2-2-4" text:style-name="artikel">
            <text:p text:style-name="artikel_kop_titel"><text:span text:style-name="artikel_kop_label">Artikel</text:span> <text:span text:style-name="artikel_kop_nr">4.</text:span> Subsidievorm en -plafond</text:p>
            <text:list text:style-name="id1-3-2-2-4-2">
              <text:list-item text:style-override="id1-3-2-2-4-2">
                <text:number>1.</text:number>
                <text:p text:style-name="al">De subsidie wordt verstrekt in de vorm van een projectsubsidie;</text:p>
              </text:list-item>
              <text:list-item text:style-override="id1-3-2-2-4-3">
                <text:number>2.</text:number>
                <text:p text:style-name="al">Het subsidieplafond bedraagt € 271.050,00.</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Subsidie wordt verdeeld op volgorde van binnenkomst van de subsidieaanvragen. </text:p>
              </text:list-item>
              <text:list-item text:style-override="id1-3-2-2-5-3">
                <text:number>2.</text:number>
                <text:p text:style-name="al">Als datum van binnenkomst geldt de datum waarop de aanvraag compleet is ingediend.</text:p>
              </text:list-item>
              <text:list-item text:style-override="id1-3-2-2-5-4">
                <text:number>3.</text:number>
                <text:p text:style-name="al">Het college stelt direct met het besluit op de aanvraag de subsidie vas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De subsidie heeft betrekking op het verschil in energiekosten (gas en elektriciteit) tussen 2019 en 2023.</text:p>
              </text:list-item>
              <text:list-item text:style-override="id1-3-2-2-6-3">
                <text:number>2.</text:number>
                <text:p text:style-name="al">Het minimale subsidiabele bedrag is € 500 per aanvrager. </text:p>
              </text:list-item>
              <text:list-item text:style-override="id1-3-2-2-6-4">
                <text:number>3.</text:number>
                <text:p text:style-name="al">Het maximale subsidiabele bedrag is € 40.000 per aanvrager. </text:p>
              </text:list-item>
              <text:list-item text:style-override="id1-3-2-2-6-5">
                <text:number>4.</text:number>
                <text:p text:style-name="al">Organisaties die meerdere locaties beheren en/of exploiteren, hebben de mogelijkheid om een gebundelde aanvraag in te dienen voor meerdere locaties tegelijk. In het geval van een gebundelde aanvraag is het maximale subsidiabele bedrag € 80.000 per aanvrager.</text:p>
              </text:list-item>
            </text:list>
          </text:section>
          <text:section text:name="artikel_id1-3-2-2-7" text:style-name="artikel">
            <text:p text:style-name="artikel_kop_titel"><text:span text:style-name="artikel_kop_label">Artikel</text:span> <text:span text:style-name="artikel_kop_nr">7.</text:span> Subsidiecriteria</text:p>
            <text:p text:style-name="al">Om in aanmerking te komen voor de subsidie, dient aan de volgende vereisten te worden voldaan: </text:p>
            <text:list text:style-name="id1-3-2-2-7-3">
              <text:list-item text:style-override="id1-3-2-2-7-3-1">
                <text:number>a.</text:number>
                <text:p text:style-name="al">de aanvrager is een rechtspersoon zonder winstoogmerk.</text:p>
              </text:list-item>
              <text:list-item text:style-override="id1-3-2-2-7-3-2">
                <text:number>b.</text:number>
                <text:p text:style-name="al">de aanvrager is contracthouder van het energiecontract of de aanvrager huurt een locatie waarbij het energiecontract op naam van de verhuurder staat en de energiekosten worden doorberekend aan de aanvrager. </text:p>
              </text:list-item>
              <text:list-item text:style-override="id1-3-2-2-7-3-3">
                <text:number>c.</text:number>
                <text:p text:style-name="al">de aanvrager is gevestigd in de gemeente Haarlemmermeer. </text:p>
              </text:list-item>
              <text:list-item text:style-override="id1-3-2-2-7-3-4">
                <text:number>d.</text:number>
                <text:p text:style-name="al">de aanvrager heeft gedurende de jaren 2019 en 2023 activiteiten op het gebied van sport, cultuur en ontmoeting aangeboden in Haarlemmermeer. </text:p>
              </text:list-item>
              <text:list-item text:style-override="id1-3-2-2-7-3-5">
                <text:number>e.</text:number>
                <text:p text:style-name="al">de aanvrager toont aan dat hij in 2023 hogere energiekosten heeft gehad in vergelijking met 2019. </text:p>
              </text:list-item>
            </text:list>
          </text:section>
          <text:section text:name="artikel_id1-3-2-2-8" text:style-name="artikel">
            <text:p text:style-name="artikel_kop_titel"><text:span text:style-name="artikel_kop_label">Artikel</text:span> <text:span text:style-name="artikel_kop_nr">8.</text:span> Indieningsvereisten</text:p>
            <text:list text:style-name="id1-3-2-2-8-2">
              <text:list-item text:style-override="id1-3-2-2-8-2">
                <text:number>1.</text:number>
                <text:p text:style-name="al">De aanvrager dient de volgende stukken in bij zijn aanvraag: </text:p>
                <text:list text:style-name="id1-3-2-2-8-2-3">
                  <text:list-item text:style-override="id1-3-2-2-8-2-3-1">
                    <text:number>a.</text:number>
                    <text:p text:style-name="al">de jaarrekeningen van 2019 en 2023 van de eigen organisatie;</text:p>
                  </text:list-item>
                  <text:list-item text:style-override="id1-3-2-2-8-2-3-2">
                    <text:number>b.</text:number>
                    <text:p text:style-name="al">een financiële toelichting waaruit blijkt dat de energiekosten in 2023 zijn toegenomen ten opzichte van 2019 met een eigen berekening.</text:p>
                  </text:list-item>
                </text:list>
              </text:list-item>
              <text:list-item text:style-override="id1-3-2-2-8-3">
                <text:number>2.</text:number>
                <text:p text:style-name="al">Indien de gegevens van het energieverbruik en de kosten van 2019 niet beschikbaar zijn, kan de aanvrager een ander vergelijkingsjaar in zijn financiële toelichting hanteren, waaruit blijkt dat er in 2023 een verlies is geleden als gevolg van de meerkosten van energie.</text:p>
              </text:list-item>
              <text:list-item text:style-override="id1-3-2-2-8-4">
                <text:number>3.</text:number>
                <text:p text:style-name="al">De organisatie kan bij de in te dienen stukken aanvullende informatie verstrekken indien hij van mening is dat dit van belang is voor de beoordeling van de subsidieaanvraag.</text:p>
              </text:list-item>
            </text:list>
          </text:section>
          <text:section text:name="artikel_id1-3-2-2-9" text:style-name="artikel">
            <text:p text:style-name="artikel_kop_titel"><text:span text:style-name="artikel_kop_label">Artikel</text:span> <text:span text:style-name="artikel_kop_nr">9.</text:span> Weigeringsgronden</text:p>
            <text:p text:style-name="al">Het college kan de subsidie weigeren indien de aanvrager reeds aanspraak heeft gemaakt op de <text:a xlink:href="https://www.rvo.nl/subsidies-financiering/tek/tek-regeling" xlink:type="simple"><text:span text:style-name="nadrukondlijn">Tegemoetkoming Energiekosten energie-intensief mkb (TEK)</text:span></text:a>.</text:p>
          </text:section>
          <text:section text:name="artikel_id1-3-2-2-10" text:style-name="artikel">
            <text:p text:style-name="artikel_kop_titel"><text:span text:style-name="artikel_kop_label">Artikel</text:span> <text:span text:style-name="artikel_kop_nr">10.</text:span> Aanvraagtermijn</text:p>
            <text:p text:style-name="al">Aanvragen voor subsidie worden ingediend vanaf de dag van inwerkingtreding van deze regeling tot en met 31 oktober 2024. De aanvraag dient uiterlijk op 31 oktober 2024 te zijn ontva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bekendmaking. </text:p>
              </text:list-item>
              <text:list-item text:style-override="id1-3-2-2-11-3">
                <text:number>2.</text:number>
                <text:p text:style-name="al">Deze subsidieregeling vervalt op 31 december 2024. </text:p>
              </text:list-item>
              <text:list-item text:style-override="id1-3-2-2-11-4">
                <text:number>3.</text:number>
                <text:p text:style-name="al">Deze subsidieregeling wordt aangehaald als: Subsidieregeling Energiecompensatie maatschappelijke organisaties Haarlemmermeer 2024. </text:p>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Cees Vermeer </text:span></text:p>
          </text:section>
          <text:section text:name="ondertekening_id1-3-2-3-3">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9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Haarlemmermeer 2024]|[https://lokaleregelgeving.overheid.nl/CVDR719758/1</meta:user-defined>
    <meta:user-defined meta:name="OVERHEIDop.referentienummer">11167813</meta:user-defined>
    <meta:user-defined meta:name="DCTERMS.alternative">Subsidieregeling Energiecompensatie maatschappelijke organisaties Haarlemmermeer 2024</meta:user-defined>
    <dc:language>nl</dc:language>
    <meta:user-defined meta:name="OVERHEIDop.locatietype/OVERHEIDop.gebiedsmarkering">Gemeente</meta:user-defined>
    <meta:user-defined meta:name="DC.title">Subsidieregeling Energiecompensatie maatschappelijke organisaties Haarlemmermeer 2024</meta:user-defined>
    <meta:user-defined meta:name="DCTERMS.W3CDTF/DCTERMS.available">2024-08-01</meta:user-defined>
    <meta:user-defined meta:name="DCTERMS.W3CDTF/OVERHEIDop.jaargang">2024</meta:user-defined>
    <meta:user-defined meta:name="OVERHEIDop.publicationIssue">337942</meta:user-defined>
    <meta:user-defined meta:name="OVERHEIDop.betreftRegeling">CVDR723484_1</meta:user-defined>
    <meta:user-defined meta:name="xs:date/OVERHEIDop.startdatum">2024-08-02</meta:user-defined>
    <meta:user-defined meta:name="xs:date/OVERHEIDop.einddatum">2024-12-31</meta:user-defined>
    <meta:user-defined meta:name="OVERHEIDop.GmbID/DC.identifier">gmb-2024-337942</meta:user-defined>
    <meta:user-defined meta:name="OVERHEIDop.versieInformatie"/>
  </office:meta>
</office:document-meta>
</file>