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Charles Lindberghlaan 2,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Charles Lindberghlaan 2, 8218 NS Lelystad, een wijziging op reeds eerder aangevraagde en verleende Omgevingsvergunning</text:span>
          </text:p>
            <text:p text:style-name="common-al">
            
          </text:p>
            <text:p text:style-name="common-al">Wij hebben op 30 juli 2024 een besluit genomen op de aanvraag voor een omgevingsvergunning met dossiernummer 0995353737 voor een wijziging op reeds eerder aangevraagde en verleende Omgevingsvergunning, op Charles Lindberghlaan 2, 8218 NS Lelystad. De aangevraagde omgevingsvergunning is Niet vergunningplichti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794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4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4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3737</meta:user-defined>
    <dc:language>nl</dc:language>
    <meta:user-defined meta:name="OVERHEIDop.locatietype/OVERHEIDop.gebiedsmarkering">Punt</meta:user-defined>
    <meta:user-defined meta:name="DC.title">Beschikking op aanvraag - Charles Lindberghlaan 2, 8218 NS Lelystad</meta:user-defined>
    <meta:user-defined meta:name="DCTERMS.W3CDTF/DCTERMS.available">2024-08-01</meta:user-defined>
    <meta:user-defined meta:name="DCTERMS.W3CDTF/OVERHEIDop.jaargang">2024</meta:user-defined>
    <meta:user-defined meta:name="OVERHEIDop.publicationIssue">337941</meta:user-defined>
    <meta:user-defined meta:name="OVERHEIDop.GmbID/DC.identifier">gmb-2024-337941</meta:user-defined>
    <meta:user-defined meta:name="OVERHEIDop.versieInformatie"/>
  </office:meta>
</office:document-meta>
</file>