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Evacuatie (Exodus) september 1944, 27 september 2024, Arnhemseweg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7-2024</text:p>
            <text:p text:style-name="common-al">Omschrijving: Herdenking evacuatie</text:p>
            <text:p text:style-name="common-al">Locatie: Arnhemseweg 542, 7361 CN Beekbergen</text:p>
            <text:p text:style-name="common-al">Zaaknummer: 02005137689</text:p>
            <text:p text:style-name="common-al">Datum evenement: 27-9-2024 </text:p>
            <text:p text:style-name="last-al">Tijdstip evenement: 13.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9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37689</meta:user-defined>
    <dc:language>nl</dc:language>
    <meta:user-defined meta:name="OVERHEIDop.locatietype/OVERHEIDop.gebiedsmarkering">Punt</meta:user-defined>
    <meta:user-defined meta:name="DC.title">Aanvraag evenementenvergunning, Herdenking Evacuatie (Exodus) september 1944, 27 september 2024, Arnhemseweg Beekbergen</meta:user-defined>
    <meta:user-defined meta:name="DCTERMS.W3CDTF/DCTERMS.available">2024-08-01</meta:user-defined>
    <meta:user-defined meta:name="DCTERMS.W3CDTF/OVERHEIDop.jaargang">2024</meta:user-defined>
    <meta:user-defined meta:name="OVERHEIDop.publicationIssue">337931</meta:user-defined>
    <meta:user-defined meta:name="OVERHEIDop.GmbID/DC.identifier">gmb-2024-337931</meta:user-defined>
    <meta:user-defined meta:name="OVERHEIDop.versieInformatie"/>
  </office:meta>
</office:document-meta>
</file>