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7-2024 hebben wij een aanvraag ontvangen voor het plaatsen van een dakkapel op het voordakvlak van de woning Coornhertstraat 22 7471ZJ Goor. Deze aanvraag staat ingeschreven onder zaaknummer 00007183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793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3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3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18399</meta:user-defined>
    <meta:user-defined meta:name="DCTERMS.abstract">het plaatsen van een dakkapel op het voordakvlak van de woning - Coornhert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7-2024 hebben wij een aanvraag ontvangen voor het plaatsen van een dakkapel op het voordakvlak van de woning Coornhertstraat 22 7471ZJ Goor. Deze aanvraag staat ingeschreven onder zaaknummer 0000718399.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930</meta:user-defined>
    <meta:user-defined meta:name="OVERHEIDop.GmbID/DC.identifier">gmb-2024-337930</meta:user-defined>
    <meta:user-defined meta:name="OVERHEIDop.versieInformatie"/>
  </office:meta>
</office:document-meta>
</file>