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ellen van één houtopstand Conifeer op de locatie Wijnstraat 100 Dordrecht     zaaknummer Z-23-4351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oen vellen van één houtopstand Conifeer op de locatie Wijnstraat 1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9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ellen van één houtopstand Conifeer op de locatie Wijnstraat 100 Dordrecht     zaaknummer Z-23-435196</meta:user-defined>
    <meta:user-defined meta:name="DCTERMS.W3CDTF/DCTERMS.available">2024-01-19</meta:user-defined>
    <meta:user-defined meta:name="DCTERMS.W3CDTF/OVERHEIDop.jaargang">2024</meta:user-defined>
    <meta:user-defined meta:name="OVERHEIDop.publicationIssue">33793</meta:user-defined>
    <meta:user-defined meta:name="OVERHEIDop.GmbID/DC.identifier">gmb-2024-33793</meta:user-defined>
    <meta:user-defined meta:name="OVERHEIDop.versieInformatie"/>
  </office:meta>
</office:document-meta>
</file>