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buurfeest op 28 september 2024 - van Houtenstraat 1-3-5 in Zuidhorn</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Westerkwartier een melding ontvangen voor het organiseren van een buurtfeest en het plaatsen van een springkussen, activiteiten waarvoor geen vergunningplicht geldt op de locatie van Houtenstraat 1-3-5 in Zuidhorn. De melding is geregistreerd onder zaaknummer 2024007451.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92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2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2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451</meta:user-defined>
    <dc:language>nl</dc:language>
    <meta:user-defined meta:name="OVERHEIDop.locatietype/OVERHEIDop.gebiedsmarkering">Punt</meta:user-defined>
    <meta:user-defined meta:name="DC.title">Ontvangst melding: Het organiseren van het organiseren van een buurfeest op 28 september 2024 - van Houtenstraat 1-3-5 in Zuidhorn</meta:user-defined>
    <meta:user-defined meta:name="DCTERMS.W3CDTF/DCTERMS.available">2024-08-01</meta:user-defined>
    <meta:user-defined meta:name="DCTERMS.W3CDTF/OVERHEIDop.jaargang">2024</meta:user-defined>
    <meta:user-defined meta:name="OVERHEIDop.publicationIssue">337928</meta:user-defined>
    <meta:user-defined meta:name="OVERHEIDop.GmbID/DC.identifier">gmb-2024-337928</meta:user-defined>
    <meta:user-defined meta:name="OVERHEIDop.versieInformatie"/>
  </office:meta>
</office:document-meta>
</file>