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36cf6e-12a8-4b1a-ae5e-f800df3091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Limmenstraat 9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immenstraat 92 (parkeervaknummers 125692489614 en 12569448960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6.41886792452829mm"><draw:image xlink:href="Pictures/Afbeelding1i0736cf6e-12a8-4b1a-ae5e-f800df309117.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2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2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2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mmenstraat 92 aanleg elektrische oplaadplaats - Limmenstraat 9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mmenstraat 92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Limmenstraat 92 aanleg elektrische oplaadplaats</meta:user-defined>
    <meta:user-defined meta:name="DCTERMS.W3CDTF/DCTERMS.available">2024-08-02</meta:user-defined>
    <meta:user-defined meta:name="DCTERMS.W3CDTF/OVERHEIDop.jaargang">2024</meta:user-defined>
    <meta:user-defined meta:name="OVERHEIDop.publicationIssue">337923</meta:user-defined>
    <meta:user-defined meta:name="OVERHEIDop.GmbID/DC.identifier">gmb-2024-337923</meta:user-defined>
    <meta:user-defined meta:name="OVERHEIDop.versieInformatie"/>
  </office:meta>
</office:document-meta>
</file>