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Goodeslaan 53, 1852ES Heiloo, het plaatsen van een dakkapel in het voordakvlak van de woning, verzenddatum 30 juli 2024 (Z2024-00003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790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0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0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98</meta:user-defined>
    <meta:user-defined meta:name="DCTERMS.abstract">Goodeslaan 53, 1852ES Heiloo, het plaatsen van een dakkapel in het voordakvlak van de woning, verzenddatum 30 juli 2024 (Z2024-00003398)</meta:user-defined>
    <dc:language>nl</dc:language>
    <meta:user-defined meta:name="OVERHEIDop.locatietype/OVERHEIDop.gebiedsmarkering">Vlak</meta:user-defined>
    <meta:user-defined meta:name="DC.title">Gemeente Heiloo, aanvraag omgevingsvergunning (regulier) buiten behandeling gelaten, Goodeslaan 53, 1852ES Heiloo, het plaatsen van een dakkapel in het voordakvlak van de woning, verzenddatum 30 juli 2024 (Z2024-00003398)</meta:user-defined>
    <meta:user-defined meta:name="DCTERMS.W3CDTF/DCTERMS.available">2024-08-01</meta:user-defined>
    <meta:user-defined meta:name="DCTERMS.W3CDTF/OVERHEIDop.jaargang">2024</meta:user-defined>
    <meta:user-defined meta:name="OVERHEIDop.publicationIssue">337909</meta:user-defined>
    <meta:user-defined meta:name="OVERHEIDop.GmbID/DC.identifier">gmb-2024-337909</meta:user-defined>
    <meta:user-defined meta:name="OVERHEIDop.versieInformatie"/>
  </office:meta>
</office:document-meta>
</file>