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Kermisevent Abbekerk Open Ai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/parkeerverbod: </text:span>het openbaar terrein ten zuiden van Populierenlaan 8 van vrijdag 23 augustus, 14.00 uur tot zondag 25 augustus, 17.00 uur.</text:p>
            <text:p text:style-name="common-al">
            <text:span text:style-name="nadrukvet">Bijzonderheden: </text:span>geldt ook voor aanwezige parkeervakken en wegsleepregeling van kra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790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90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Medemblik, verkeersmaatregelen, Kermisevent Abbekerk Open Air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905</meta:user-defined>
    <meta:user-defined meta:name="OVERHEIDop.GmbID/DC.identifier">gmb-2024-337905</meta:user-defined>
    <meta:user-defined meta:name="OVERHEIDop.versieInformatie"/>
  </office:meta>
</office:document-meta>
</file>