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24 uurs Zeilrac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Wegafsluiting zaterdag 31 augustus:</text:span> </text:span>
            </text:span>
          </text:p>
            <text:p text:style-name="common-al">Oosterhaven (kade) (huisnr. 30 tot ’t Hoofd) 08.00 – 24.00 uur, </text:p>
            <text:p text:style-name="common-al">Oosterhaven (weg) (huisnr. 9 tot ’t Hoofd) 17.00 - 24.00 uur,<text:span text:style-name="nadrukvet"/></text:p>
            <text:p text:style-name="common-al">Westerhaven (vanaf de Ridderstraat tot de Kaasmarkt) 18.00 – 24.00 uur<text:span text:style-name="nadrukvet">,<text:span text:style-name="nadrukvet"/></text:span></text:p>
            <text:p text:style-name="common-al">Schoutensteeg en Kromhoutsteeg 17.00 – 24.00 uur<text:span text:style-name="nadrukvet">,<text:span text:style-name="nadrukvet"/></text:span></text:p>
            <text:p text:style-name="common-al">Kwikkelsebrug/Hoogesteeg (ook voor voetgangers) 17.00 – 22.00 uur<text:span text:style-name="nadrukvet"><text:span text:style-name="nadrukvet">, </text:span></text:span></text:p>
            <text:p text:style-name="common-al">Achtereiland (Kwikkelsebrug t/m huisnr. 11) 16.00 - 24.00 uur.<text:span text:style-name="nadrukvet"><text:span text:style-name="nadrukvet"> <text:span text:style-name="nadrukvet"/></text:span></text:span>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Parkeerverbod zaterdag 31 augustus:</text:span> </text:span>
            </text:span>
          </text:p>
            <text:p text:style-name="common-al">Oosterhaven (kade) (huisnr. 30 tot ’t Hoofd) 08.00 – 24.00 uur, </text:p>
            <text:p text:style-name="common-al">Oosterhaven (weg) (huisnr. 1 tot ’t Hoofd incl. 6 parkeervakken bij het havenkantoor) 17.00 – 24.00 uur,<text:span text:style-name="nadrukvet"><text:span text:style-name="nadrukvet">  </text:span></text:span></text:p>
            <text:p text:style-name="common-al">Achtereiland (Kwikkelsebrug t/m huisnr. 11) 16.00 - 24.00 uur. <text:span text:style-name="nadrukvet"/></text:p>
            <text:p text:style-name="common-al">
            <text:span text:style-name="nadrukvet"/>
          </text:p>
            <text:p text:style-name="common-al">
            <text:span text:style-name="nadrukvet">Wegafsluiting zondag 1 september:</text:span> </text:p>
            <text:p text:style-name="common-al">Oosterhaven (kade) (huisnr. 30 tot ’t Hoofd) 00.00 - 24.00 uur </text:p>
            <text:p text:style-name="common-al">Oosterhaven (weg) (huisnr. 9 tot ’t Hoofd) 00.00 – 24.00 uur Schoutensteeg en Kromhoutsteeg 00.00 – 24.00 uur <text:span text:style-name="nadrukvet"/>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Parkeerverbod zondag 1 september:</text:span> </text:span>
            </text:span>
          </text:p>
            <text:p text:style-name="common-al">Oosterhaven(kade) (huisnr. 30 tot ’t Hoofd) 00.00 – 24.00 uur<text:span text:style-name="nadrukvet"><text:span text:style-name="nadrukvet"> </text:span></text:span></text:p>
            <text:p text:style-name="common-al">Oosterhaven (weg) (huisnr. 1 tot ’t Hoofd) 00.00 – 24.00 uur<text:span text:style-name="nadrukvet"><text:span text:style-name="nadrukvet"> </text:span></text:span>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Bijzonderheden: </text:span>
              </text:span>
            </text:span>het parkeerverbod geldt ook voor alle parkeervakken en wegsleepregeling van kracht.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790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0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0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, verkeersmaatregelen, 24 uurs Zeilrace Medembli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903</meta:user-defined>
    <meta:user-defined meta:name="OVERHEIDop.GmbID/DC.identifier">gmb-2024-337903</meta:user-defined>
    <meta:user-defined meta:name="OVERHEIDop.versieInformatie"/>
  </office:meta>
</office:document-meta>
</file>