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444d2a-75f9-4ca1-b5af-0f8724c62e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lendammerweg 18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olendammerweg 183 (parkeervaknummers 125834489506 en 12583948950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6.78867924528302mm"><draw:image xlink:href="Pictures/Afbeelding1ib7444d2a-75f9-4ca1-b5af-0f8724c62e70.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0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lendammerweg 183 aanleg elektrische oplaadplaats - Volendammerweg 1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endammerweg 183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Volendammerweg 183 aanleg elektrische oplaadplaats</meta:user-defined>
    <meta:user-defined meta:name="DCTERMS.W3CDTF/DCTERMS.available">2024-08-02</meta:user-defined>
    <meta:user-defined meta:name="DCTERMS.W3CDTF/OVERHEIDop.jaargang">2024</meta:user-defined>
    <meta:user-defined meta:name="OVERHEIDop.publicationIssue">337902</meta:user-defined>
    <meta:user-defined meta:name="OVERHEIDop.GmbID/DC.identifier">gmb-2024-337902</meta:user-defined>
    <meta:user-defined meta:name="OVERHEIDop.versieInformatie"/>
  </office:meta>
</office:document-meta>
</file>