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erordening Parkeerregulering en Parkeerbelastingen 2022 </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21 mei 2024, Organisatieonderdeel Veiligheid &amp; Leefbaarheid, no.2024.01608;</text:p>
            <text:p text:style-name="al"/>
            <text:p text:style-name="al">gelet op artikel 149 van de Gemeentewet;</text:p>
            <text:p text:style-name="al"/>
            <text:p text:style-name="al">
            <text:span text:style-name="nadrukvet">BESLUIT:</text:span>
          </text:p>
            <text:p text:style-name="al"/>
            <text:p text:style-name="al">De Verordening Parkeerregulering en Parkeerbelastinge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8 komt als volgt te luiden:</text:p>
            <text:p text:style-name="al"/>
            <text:p text:style-name="al">Artikel 28. Vrijstelling </text:p>
            <text:list text:style-name="id1-3-2-2-1-5">
              <text:list-item text:style-override="id1-3-2-2-1-5-1">
                <text:number>1.</text:number>
                <text:p text:style-name="al">De houder van een geldige gehandicaptenparkeerkaart is voor maximaal 3 uren vrijgesteld van het betalen van de parkeerbelasting zoals genoemd in artikel 19, lid 1 onder a, indien de houder de gehandicaptenparkeerkaart heeft aangemeld in het digitaal parkeerrecht GPK-systeem. </text:p>
              </text:list-item>
              <text:list-item text:style-override="id1-3-2-2-1-5-2">
                <text:number>2.</text:number>
                <text:p text:style-name="al">Met het digitaal parkeerrecht GPK-systeem wordt bedoeld het systeem waarmee de houder van een gehandicaptenparkeerkaart via een app of via een klantcontactcentrum een digitaal parkeerrecht kan aanmaken en beëindigen. </text:p>
              </text:list-item>
              <text:list-item text:style-override="id1-3-2-2-1-5-3">
                <text:number>3.</text:number>
                <text:p text:style-name="al">Het college kan nadere regels stellen omtrent de controle op aanwezigheid van de vrijstelling. Met deze controle wordt bedoeld de controle langs elektronische weg met parkeerapparatuur op de aanwezigheid van een aan de houder van een gehandicaptenparkeerkaart toekomende vrijstelling van parkeerbelasting. De nadere regels kunnen regels over de technische werking van de parkeerapparatuur bevatten.</text:p>
              </text:list-item>
              <text:list-item text:style-override="id1-3-2-2-1-5-4">
                <text:number>4.</text:number>
                <text:p text:style-name="al">Het college draagt zorg voor aanmelding in het digitaal parkeerrecht GPK-systeem op een digitaal inclusieve wijze, die voldoet aan de standaarden voor toegang tot overheidsdienstverlening.</text:p>
              </text:list-item>
              <text:list-item text:style-override="id1-3-2-2-1-5-5">
                <text:number>5.</text:number>
                <text:p text:style-name="al">Hetgeen in lid 1 is vermeld geldt niet voor gehandicaptenparkeerplaatsen aangegeven met verkeersbord E6. Voor parkeren op die gehandicaptenparkeerplaatsen dient een geldige gehandicaptenparkeerkaart in het voertuig te zijn aangebracht. </text:p>
              </text:list-item>
              <text:list-item text:style-override="id1-3-2-2-1-5-6">
                <text:number>6.</text:number>
                <text:p text:style-name="al">Van het betalen van parkeerbelasting als bedoeld in artikel 19, lid 1, onder a, zijn vrijgesteld als zodanig herkenbare politie, - brandweer en ambulancevoertuig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een door burgemeester en wethouders te bepalen dag. </text:p>
          </text:section>
        </text:section>
        <text:section text:name="regeling-sluiting_id1-3-2-3" text:style-name="regeling-sluiting">
          <text:section text:name="ondertekening_id1-3-2-3-1">
            <text:p><text:span text:style-name="functie">Aldus besloten door de Raad der gemeente Maastricht in zijn openbare vergadering van 18 juni 2024</text:span></text:p>
            <text:p><text:span text:style-name="functie"/></text:p>
          </text:section>
          <text:section text:name="ondertekening_id1-3-2-3-2">
            <text:p><text:span text:style-name="functie"/></text:p>
            <text:p><text:span text:style-name="functie">De Griffier,</text:span></text:p>
            <text:p><text:span text:style-name="functie">P. Peeters</text:span></text:p>
            <text:p><text:span text:style-name="functie"/></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790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0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0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Wijziging verordening Parkeerregulering en Parkeerbelastingen 2022</meta:user-defined>
    <meta:user-defined meta:name="DCTERMS.W3CDTF/DCTERMS.available">2024-08-01</meta:user-defined>
    <meta:user-defined meta:name="DCTERMS.W3CDTF/OVERHEIDop.jaargang">2024</meta:user-defined>
    <meta:user-defined meta:name="OVERHEIDop.publicationIssue">337901</meta:user-defined>
    <meta:user-defined meta:name="OVERHEIDop.GmbID/DC.identifier">gmb-2024-337901</meta:user-defined>
    <meta:user-defined meta:name="OVERHEIDop.versieInformatie"/>
  </office:meta>
</office:document-meta>
</file>