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aanleggen/veranderen van een uitrit, Klein-Zwitserlandlaan 7 te He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1899</text:p>
            <text:p text:style-name="common-al">Omschrijving: het aanleggen/veranderen van een uitrit</text:p>
            <text:p text:style-name="common-al">Adres: Klein-Zwitserlandlaan 7 te Heelsum</text:p>
            <text:p text:style-name="common-al">Activiteit: Uitweg (Art. 2.2 lid 1e Wabo)</text:p>
            <text:p text:style-name="common-al">Besluit: Verlengd</text:p>
            <text:p text:style-name="common-al">Datum ondertekening: 16-01-2024</text:p>
            <text:p text:style-name="common-al">Datum verzending: 16-01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3790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9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9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aanleggen/veranderen van een uitrit, Klein-Zwitserlandlaan 7 te Heelsum</meta:user-defined>
    <meta:user-defined meta:name="DCTERMS.W3CDTF/DCTERMS.available">2024-01-24</meta:user-defined>
    <meta:user-defined meta:name="DCTERMS.W3CDTF/OVERHEIDop.jaargang">2024</meta:user-defined>
    <meta:user-defined meta:name="OVERHEIDop.publicationIssue">33790</meta:user-defined>
    <meta:user-defined meta:name="OVERHEIDop.GmbID/DC.identifier">gmb-2024-33790</meta:user-defined>
    <meta:user-defined meta:name="OVERHEIDop.versieInformatie"/>
  </office:meta>
</office:document-meta>
</file>